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5.632cm"/>
    </style:style>
    <style:style style:name="co4" style:family="table-column">
      <style:table-column-properties fo:break-before="auto" style:column-width="11.51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Fastnacht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Excel_20_Built-in_20_Normal">
      <style:table-cell-properties fo:background-color="#ffff99"/>
      <style:text-properties fo:color="#000000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ackground-color="#ffff99" style:text-align-source="fix" style:repeat-content="false"/>
      <style:paragraph-properties fo:text-align="center" fo:margin-left="0cm"/>
      <style:text-properties fo:color="#000000"/>
    </style:style>
    <style:style style:name="ce6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fo:color="#000000"/>
    </style:style>
    <style:style style:name="ce7" style:family="table-cell" style:parent-style-name="Excel_20_Built-in_20_Normal">
      <style:table-cell-properties style:text-align-source="value-type" style:repeat-content="false"/>
      <style:paragraph-properties fo:margin-left="0cm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interwandern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4"/>
        <table:table-column table:style-name="co4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 table:style-name="ce1" office:value-type="string">
            <text:p>alle Fahrten Winterwandern 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style-name="ce2" office:value-type="string">
            <text:p>Ort / Gebiet / Region </text:p>
          </table:table-cell>
          <table:table-cell office:value-type="string">
            <text:p>Unterkunft / Hotel</text:p>
          </table:table-cell>
          <table:table-cell table:style-name="ce2" office:value-type="string">
            <text:p>Internetadresse</text:p>
          </table:table-cell>
          <table:table-cell table:number-columns-repeated="1020"/>
        </table:table-row>
        <table:table-row table:style-name="ro2">
          <table:table-cell table:style-name="ce2" table:number-columns-repeated="2"/>
          <table:table-cell table:number-columns-repeated="1022"/>
        </table:table-row>
        <table:table-row table:style-name="ro3">
          <table:table-cell table:style-name="ce2" office:value-type="float" office:value="2011">
            <text:p>2011</text:p>
          </table:table-cell>
          <table:table-cell office:value-type="string">
            <text:p>Oberjoch </text:p>
          </table:table-cell>
          <table:table-cell office:value-type="string">
            <text:p>Rheinland-Pfalz Haus</text:p>
          </table:table-cell>
          <table:table-cell table:style-name="ce2" office:value-type="string">
            <text:p><text:a xlink:href="https://www.haus-rheinland-pfalz.de/">https://www.haus-rheinland-pfalz.de</text:a></text:p>
          </table:table-cell>
          <table:table-cell table:number-columns-repeated="2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2012">
            <text:p>2012</text:p>
          </table:table-cell>
          <table:table-cell office:value-type="string">
            <text:p>Ettal, Kloster Ettal</text:p>
          </table:table-cell>
          <table:table-cell office:value-type="string">
            <text:p>Hotel Ludwig der Bayer</text:p>
          </table:table-cell>
          <table:table-cell table:style-name="ce2" office:value-type="string">
            <text:p><text:a xlink:href="https://klosterhotel-ettal.de/">https://klosterhotel-ettal.de</text:a></text:p>
          </table:table-cell>
          <table:table-cell table:number-columns-repeated="2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2013">
            <text:p>2013</text:p>
          </table:table-cell>
          <table:table-cell office:value-type="string">
            <text:p>Bad Wiessee / Tegernsee</text:p>
          </table:table-cell>
          <table:table-cell office:value-type="string">
            <text:p>Vital Hotel Alpensonne</text:p>
          </table:table-cell>
          <table:table-cell table:style-name="ce2" office:value-type="string">
            <text:p><text:a xlink:href="https://www.hotelalpensonne.de/">https://www.hotelalpensonne.de</text:a></text:p>
          </table:table-cell>
          <table:table-cell table:number-columns-repeated="2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2014">
            <text:p>2014</text:p>
          </table:table-cell>
          <table:table-cell office:value-type="string">
            <text:p>Mittelberg / Kleinwalser Tal</text:p>
          </table:table-cell>
          <table:table-cell office:value-type="string">
            <text:p>IFA Hotel Alpenrose</text:p>
          </table:table-cell>
          <table:table-cell table:style-name="ce2" office:value-type="string">
            <text:p><text:a xlink:href="https://ifa-hotels-kleinwalsertal.com/ifa-hotel-alpenrose">https://ifa-hotels-kleinwalsertal.com/ifa-hotel-alpenrose</text:a></text:p>
          </table:table-cell>
          <table:table-cell table:number-columns-repeated="2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2015">
            <text:p>2015</text:p>
          </table:table-cell>
          <table:table-cell office:value-type="string">
            <text:p>Bayer. Eisenstein / Bayer. Wald</text:p>
          </table:table-cell>
          <table:table-cell office:value-type="string">
            <text:p>Waldhotel Seebachschleife</text:p>
          </table:table-cell>
          <table:table-cell table:style-name="ce2" office:value-type="string">
            <text:p><text:a xlink:href="https://www.seebachschleife.de/">https://www.seebachschleife.de</text:a></text:p>
          </table:table-cell>
          <table:table-cell table:number-columns-repeated="2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2016">
            <text:p>2016</text:p>
          </table:table-cell>
          <table:table-cell office:value-type="string">
            <text:p>Ainring <text:s/>/ Berchtesg. Land / Salzb.</text:p>
          </table:table-cell>
          <table:table-cell office:value-type="string">
            <text:p>Hotel Rupertihof</text:p>
          </table:table-cell>
          <table:table-cell table:style-name="ce2" office:value-type="string">
            <text:p><text:a xlink:href="https://www.hotel-berchtesgadener-land.com/">https://www.hotel-berchtesgadener-land.com</text:a></text:p>
          </table:table-cell>
          <table:table-cell table:number-columns-repeated="2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2017">
            <text:p>2017</text:p>
          </table:table-cell>
          <table:table-cell office:value-type="string">
            <text:p>Birkendorf / Schwarzwald</text:p>
          </table:table-cell>
          <table:table-cell office:value-type="string">
            <text:p>Hotel Sonnenhof / Sonnhalde</text:p>
          </table:table-cell>
          <table:table-cell table:style-name="ce2" office:value-type="string">
            <text:p><text:a xlink:href="https://sonnenhof-sonnhalde.de/">https://sonnenhof-sonnhalde.de</text:a></text:p>
          </table:table-cell>
          <table:table-cell table:number-columns-repeated="2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2018">
            <text:p>2018</text:p>
          </table:table-cell>
          <table:table-cell office:value-type="string">
            <text:p>Mittenwald</text:p>
          </table:table-cell>
          <table:table-cell office:value-type="string">
            <text:p>Hotel Rieger</text:p>
          </table:table-cell>
          <table:table-cell table:style-name="ce6" office:value-type="string">
            <text:p><text:a xlink:href="https://www.hotel-rieger.de/">https://www.hotel-rieger.de</text:a></text:p>
          </table:table-cell>
          <table:table-cell table:number-columns-repeated="2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2019">
            <text:p>2019</text:p>
          </table:table-cell>
          <table:table-cell office:value-type="string">
            <text:p>Schwangau</text:p>
          </table:table-cell>
          <table:table-cell office:value-type="string">
            <text:p>Hotel Weinbauer Garni</text:p>
          </table:table-cell>
          <table:table-cell table:style-name="ce2" office:value-type="string">
            <text:p><text:a xlink:href="https://www.hotel-weinbauer.de/">https://www.hotel-weinbauer.de</text:a></text:p>
          </table:table-cell>
          <table:table-cell table:number-columns-repeated="2"/>
          <table:table-cell table:style-name="ce8"/>
          <table:table-cell table:number-columns-repeated="1017"/>
        </table:table-row>
        <table:table-row table:style-name="ro3">
          <table:table-cell table:style-name="ce2" office:value-type="float" office:value="2020">
            <text:p>2020</text:p>
          </table:table-cell>
          <table:table-cell office:value-type="string">
            <text:p>Oberhof / Thür. Wald</text:p>
          </table:table-cell>
          <table:table-cell office:value-type="string">
            <text:p>Wagners Sporthotel <text:s/>Oberhof</text:p>
          </table:table-cell>
          <table:table-cell table:style-name="ce2" office:value-type="string">
            <text:p><text:a xlink:href="https://www.wagners-sporthotel-oberhof.de/">https://www.wagners-sporthotel-oberhof.de</text:a></text:p>
          </table:table-cell>
          <table:table-cell table:number-columns-repeated="3"/>
          <table:table-cell table:style-name="ce8"/>
          <table:table-cell table:number-columns-repeated="1016"/>
        </table:table-row>
        <table:table-row table:style-name="ro3">
          <table:table-cell table:style-name="ce2" office:value-type="float" office:value="2021">
            <text:p>2021</text:p>
          </table:table-cell>
          <table:table-cell table:style-name="ce3" office:value-type="string">
            <text:p>keine Fahrt wegen Corona</text:p>
          </table:table-cell>
          <table:table-cell table:style-name="ce5" office:value-type="string">
            <text:p>keine Fahrt wegen Corona</text:p>
          </table:table-cell>
          <table:table-cell table:style-name="ce5" office:value-type="string">
            <text:p>keine Fahrt wegen Corona</text:p>
          </table:table-cell>
          <table:table-cell table:number-columns-repeated="3"/>
          <table:table-cell table:style-name="ce8"/>
          <table:table-cell table:number-columns-repeated="1016"/>
        </table:table-row>
        <table:table-row table:style-name="ro3">
          <table:table-cell table:style-name="ce2" office:value-type="float" office:value="2022">
            <text:p>2022</text:p>
          </table:table-cell>
          <table:table-cell table:style-name="ce3" office:value-type="string">
            <text:p>keine Fahrt wegen Corona</text:p>
          </table:table-cell>
          <table:table-cell table:style-name="ce5" office:value-type="string">
            <text:p>keine Fahrt wegen Corona</text:p>
          </table:table-cell>
          <table:table-cell table:style-name="ce5" office:value-type="string">
            <text:p>keine Fahrt wegen Corona</text:p>
          </table:table-cell>
          <table:table-cell table:number-columns-repeated="3"/>
          <table:table-cell table:style-name="ce8"/>
          <table:table-cell table:number-columns-repeated="1016"/>
        </table:table-row>
        <table:table-row table:style-name="ro3">
          <table:table-cell table:style-name="ce2" office:value-type="float" office:value="2023">
            <text:p>2023</text:p>
          </table:table-cell>
          <table:table-cell office:value-type="string">
            <text:p>Bischofsgrün / Fichtelgeb.</text:p>
          </table:table-cell>
          <table:table-cell office:value-type="string">
            <text:p>Hotel Kaiseralm</text:p>
          </table:table-cell>
          <table:table-cell table:style-name="ce2" office:value-type="string">
            <text:p><text:a xlink:href="https://www.kaiseralm.de/de">https://www.kaiseralm.de/de</text:a></text:p>
          </table:table-cell>
          <table:table-cell table:number-columns-repeated="3"/>
          <table:table-cell table:style-name="ce8"/>
          <table:table-cell table:number-columns-repeated="1016"/>
        </table:table-row>
        <table:table-row table:style-name="ro3">
          <table:table-cell table:style-name="ce2" office:value-type="float" office:value="2024">
            <text:p>2024</text:p>
          </table:table-cell>
          <table:table-cell office:value-type="string">
            <text:p>Stanzach (Lechtal)</text:p>
          </table:table-cell>
          <table:table-cell office:value-type="string">
            <text:p>Hotel Föhrenhof</text:p>
          </table:table-cell>
          <table:table-cell table:style-name="ce2" office:value-type="string">
            <text:p><text:a xlink:href="https://hotelfoehrenhof.at/">https://hotelfoehrenhof.at</text:a></text:p>
          </table:table-cell>
          <table:table-cell table:number-columns-repeated="3"/>
          <table:table-cell table:style-name="ce8"/>
          <table:table-cell table:number-columns-repeated="1016"/>
        </table:table-row>
        <table:table-row table:style-name="ro3">
          <table:table-cell table:style-name="ce2" office:value-type="float" office:value="2025">
            <text:p>2025</text:p>
          </table:table-cell>
          <table:table-cell table:number-columns-repeated="2"/>
          <table:table-cell table:style-name="ce7"/>
          <table:table-cell table:number-columns-repeated="3"/>
          <table:table-cell table:style-name="ce8"/>
          <table:table-cell table:number-columns-repeated="1016"/>
        </table:table-row>
        <table:table-row table:style-name="ro3">
          <table:table-cell table:style-name="ce2" office:value-type="float" office:value="2026">
            <text:p>2026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3">
          <table:table-cell table:style-name="ce2" office:value-type="float" office:value="2027">
            <text:p>2027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3">
          <table:table-cell table:style-name="ce2" office:value-type="float" office:value="2028">
            <text:p>2028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3">
          <table:table-cell table:style-name="ce2" office:value-type="float" office:value="2029">
            <text:p>2029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3">
          <table:table-cell table:style-name="ce2" office:value-type="float" office:value="2030">
            <text:p>2030</text:p>
          </table:table-cell>
          <table:table-cell table:number-columns-repeated="6"/>
          <table:table-cell table:style-name="ce8"/>
          <table:table-cell table:number-columns-repeated="1016"/>
        </table:table-row>
        <table:table-row table:style-name="ro3" table:number-rows-repeated="7">
          <table:table-cell table:style-name="ce2"/>
          <table:table-cell table:number-columns-repeated="6"/>
          <table:table-cell table:style-name="ce8"/>
          <table:table-cell table:number-columns-repeated="1016"/>
        </table:table-row>
        <table:table-row table:style-name="ro3" table:number-rows-repeated="3">
          <table:table-cell table:number-columns-repeated="7"/>
          <table:table-cell table:style-name="ce8"/>
          <table:table-cell table:number-columns-repeated="1016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7">17.03.2024</text:date>, <text:time>11:26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olo" style:display-name="PageStyle_So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stnacht" style:display-name="PageStyle_Fastnach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4-03-17T11:26:15.09</dc:date>
    <dc:creator>Michael Seib</dc:creator>
    <meta:editing-duration>PT5H58M27S</meta:editing-duration>
    <meta:editing-cycles>18</meta:editing-cycles>
    <meta:document-statistic meta:table-count="1" meta:cell-count="66" meta:object-count="0"/>
  </office:meta>
</office:document-meta>
</file>